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idegoud VOF:</text:p>
            <text:p text:style-name="common-al">Kermisactiviteiten in een tent op 5, 6 en 7 mei 2023 op het terrein bij Heidegoud, Meijelseweg 3 in Heibloem. Ontvangstdatum: 10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3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ermisactiviteiten in Heibloe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58</meta:user-defined>
    <meta:user-defined meta:name="OVERHEIDop.GmbID/DC.identifier">gmb-2023-119358</meta:user-defined>
    <meta:user-defined meta:name="OVERHEIDop.versieInformatie"/>
  </office:meta>
</office:document-meta>
</file>