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anderbroekweg 13, 3907 A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anderbroekweg 13, 3907 AB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3-2023  aangevraagd voor het starten van een B&amp;B in het bijgebouw  voor de locatie Maanderbroekweg 13, 3907 AB Veenendaal en is geregistreerd onder het nummer CLZ-0001021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935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5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15</meta:user-defined>
    <dc:language>nl</dc:language>
    <meta:user-defined meta:name="OVERHEIDop.locatietype/OVERHEIDop.gebiedsmarkering">Punt</meta:user-defined>
    <meta:user-defined meta:name="DC.title">Publicatie aanvraag omgevingsvergunning Maanderbroekweg 13, 3907 AB Veenendaal te Veenendaa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57</meta:user-defined>
    <meta:user-defined meta:name="OVERHEIDop.GmbID/DC.identifier">gmb-2023-119357</meta:user-defined>
    <meta:user-defined meta:name="OVERHEIDop.versieInformatie"/>
  </office:meta>
</office:document-meta>
</file>