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an de Reidmosk ter hoogte van nummer 1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okkum aan de Reidmosk ter hoogte van nummer 17, het aanwijzen van een gehandicapten-parkeerplaats (besluit is verzonden op 16 maart 2023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93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24</meta:user-defined>
    <dc:language>nl</dc:language>
    <meta:user-defined meta:name="OVERHEIDop.locatietype/OVERHEIDop.gebiedsmarkering">Adres</meta:user-defined>
    <meta:user-defined meta:name="DC.title">GEHANDICAPTEN PARKEERPLAATS aan de Reidmosk ter hoogte van nummer 17 te Dokk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54</meta:user-defined>
    <meta:user-defined meta:name="OVERHEIDop.GmbID/DC.identifier">gmb-2023-119354</meta:user-defined>
    <meta:user-defined meta:name="OVERHEIDop.versieInformatie"/>
  </office:meta>
</office:document-meta>
</file>