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bouwen van een bedrijfshal aan De Zoeker Esch 2F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Gedeeltelijk verbouwen van een bedrijfshal op een perceel bekend LSR00, sectie I, nummer 9271 aan de Zoeker Esch 2F, 7582 CN Losser, zaaknummer 23Z0069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35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695</meta:user-defined>
    <dc:language>nl</dc:language>
    <meta:user-defined meta:name="OVERHEIDop.locatietype/OVERHEIDop.gebiedsmarkering">Adres</meta:user-defined>
    <meta:user-defined meta:name="DC.title">Aanvraag vergunning voor het gedeeltelijk verbouwen van een bedrijfshal aan De Zoeker Esch 2F te Loss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53</meta:user-defined>
    <meta:user-defined meta:name="OVERHEIDop.GmbID/DC.identifier">gmb-2023-119353</meta:user-defined>
    <meta:user-defined meta:name="OVERHEIDop.versieInformatie"/>
  </office:meta>
</office:document-meta>
</file>