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Boerderijfeesten in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De Meysebergh Hunsel:</text:p>
            <text:p text:style-name="common-al">Boerderijfeesten 10 en 11 juni 2023, locatie Jacobusstraat 25 te Hunsel. Ontvangstdatum: 9 maart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9351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5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5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Boerderijfeesten in Hunsel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351</meta:user-defined>
    <meta:user-defined meta:name="OVERHEIDop.GmbID/DC.identifier">gmb-2023-119351</meta:user-defined>
    <meta:user-defined meta:name="OVERHEIDop.versieInformatie"/>
  </office:meta>
</office:document-meta>
</file>