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pui bij de toegangsdeur, Blankenstein 302, 7943 P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pui bij de toegangsdeur aan Blankenstein 302, 7943 P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3-2023. We nemen over de aanvraag waarschijnlijk voor 11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34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39831</meta:user-defined>
    <dc:language>nl</dc:language>
    <meta:user-defined meta:name="OVERHEIDop.locatietype/OVERHEIDop.gebiedsmarkering">Punt</meta:user-defined>
    <meta:user-defined meta:name="DC.title">Aanvraag omgevingsvergunning regulier, het plaatsen van een pui bij de toegangsdeur, Blankenstein 302, 7943 PM Mepp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48</meta:user-defined>
    <meta:user-defined meta:name="OVERHEIDop.GmbID/DC.identifier">gmb-2023-119348</meta:user-defined>
    <meta:user-defined meta:name="OVERHEIDop.versieInformatie"/>
  </office:meta>
</office:document-meta>
</file>