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TC De Veluwerijders, Vael Ouwe fietstoertoch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0641 RTC De Veluwerijders.</text:p>
            <text:p text:style-name="common-al">Activiteit: Vael Ouwe fietstoertocht.</text:p>
            <text:p text:style-name="common-al">Datum: 3 juni 2023 van 07.00 uur tot 16.00 uur.</text:p>
            <text:p text:style-name="common-al">Plaats: Start en finish Admiraal Helfrichlaan 95 Dieren.</text:p>
            <text:p text:style-name="common-al">Website: www.vaelouw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34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4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TC De Veluwerijders, Vael Ouwe fietstoertocht, Di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346</meta:user-defined>
    <meta:user-defined meta:name="OVERHEIDop.GmbID/DC.identifier">gmb-2023-119346</meta:user-defined>
    <meta:user-defined meta:name="OVERHEIDop.versieInformatie"/>
  </office:meta>
</office:document-meta>
</file>