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adres, Gierstraat 41, 2023-01597, het verbouwen en bouwkundig splitsen van het rijksmonument naar vier zelfstandige woningen met behoud van de winkelfunctie op de begane grond, ingekomen 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4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4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4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ctificatie adres, Gierstraat 41, 2023-01597, het verbouwen en bouwkundig splitsen van het rijksmonument naar vier zelfstandige woningen met behoud van de winkelfunctie op de begane grond, ingekomen 3 maart 2023</meta:user-defined>
    <meta:user-defined meta:name="DCTERMS.W3CDTF/DCTERMS.available">2023-03-20</meta:user-defined>
    <meta:user-defined meta:name="DCTERMS.W3CDTF/OVERHEIDop.jaargang">2023</meta:user-defined>
    <meta:user-defined meta:name="OVERHEIDop.publicationIssue">119344</meta:user-defined>
    <meta:user-defined meta:name="OVERHEIDop.GmbID/DC.identifier">gmb-2023-119344</meta:user-defined>
    <meta:user-defined meta:name="OVERHEIDop.versieInformatie"/>
  </office:meta>
</office:document-meta>
</file>