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ten behoeve van de opslag van materialen en auto’s aan Hoofdstraat 11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afwijken van het bestemmingsplan ten behoeve van de opslag van materialen en auto’s op het perceel Hoofdstraat 118, 7586 BW Overdinkel, zaaknummer 23Z006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3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678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ten behoeve van de opslag van materialen en auto’s aan Hoofdstraat 118 te Overdin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43</meta:user-defined>
    <meta:user-defined meta:name="OVERHEIDop.GmbID/DC.identifier">gmb-2023-119343</meta:user-defined>
    <meta:user-defined meta:name="OVERHEIDop.versieInformatie"/>
  </office:meta>
</office:document-meta>
</file>