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VW activiteit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VW Roggel:</text:p>
            <text:p text:style-name="common-al">KVW activiteiten van 14 t/m 19 augustus 2023, locatie Berkenlaan (evenemententerrein) Roggel.Ontvangstdatum: 8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34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VW activiteiten in Rogg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42</meta:user-defined>
    <meta:user-defined meta:name="OVERHEIDop.GmbID/DC.identifier">gmb-2023-119342</meta:user-defined>
    <meta:user-defined meta:name="OVERHEIDop.versieInformatie"/>
  </office:meta>
</office:document-meta>
</file>