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en jubileum Buurtvereniging Altevee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0429.</text:p>
            <text:p text:style-name="common-al">Activiteit: Vieren jubileum Buurtvereniging Alteveer.</text:p>
            <text:p text:style-name="common-al">Datum: 1 april van 15.00 uur tot 24.00 uur.</text:p>
            <text:p text:style-name="common-al">Plaats: Velp, Altevee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3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ieren jubileum Buurtvereniging Alteveer, Velp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40</meta:user-defined>
    <meta:user-defined meta:name="OVERHEIDop.GmbID/DC.identifier">gmb-2023-119340</meta:user-defined>
    <meta:user-defined meta:name="OVERHEIDop.versieInformatie"/>
  </office:meta>
</office:document-meta>
</file>