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Fluitenkruidhof 2, 3417 R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4144 en Olo nummer: 7655197</text:p>
            <text:p text:style-name="common-al">Fluitenkruidhof 2, 3417 RD Montfoort      </text:p>
            <text:p text:style-name="common-al">Datum ontvangst aanvraag: 13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933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Fluitenkruidhof 2, 3417 RD Mont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31</meta:user-defined>
    <meta:user-defined meta:name="OVERHEIDop.GmbID/DC.identifier">gmb-2023-119331</meta:user-defined>
    <meta:user-defined meta:name="OVERHEIDop.versieInformatie"/>
  </office:meta>
</office:document-meta>
</file>