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, tussen Arnhem, Apeldoorn, Hengelo (O) e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139 Ministerie van Defensie.</text:p>
            <text:p text:style-name="common-al">Activiteit: Militaire oefening.</text:p>
            <text:p text:style-name="common-al">Datum: 10 april 2023 tot en met 20 april 2023.</text:p>
            <text:p text:style-name="common-al">Plaats:  Gebied tussen de plaatsen Arnhem, Apeldoorn, Hengelo (O) en Groenlo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3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, tussen Arnhem, Apeldoorn, Hengelo (O) en Groen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24</meta:user-defined>
    <meta:user-defined meta:name="OVERHEIDop.GmbID/DC.identifier">gmb-2023-119324</meta:user-defined>
    <meta:user-defined meta:name="OVERHEIDop.versieInformatie"/>
  </office:meta>
</office:document-meta>
</file>