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Engsteeg 2a in Brakel. Zaaknummer: ODR221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3-2023. De aanvraag omgevingsvergunning heeft betrekking op het plaatsen van zonnepanelen op het adres Engsteeg 2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3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Engsteeg 2a in Brakel. Zaaknummer: ODR221419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19</meta:user-defined>
    <meta:user-defined meta:name="OVERHEIDop.GmbID/DC.identifier">gmb-2023-119319</meta:user-defined>
    <meta:user-defined meta:name="OVERHEIDop.versieInformatie"/>
  </office:meta>
</office:document-meta>
</file>