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woonhuis met garage en overkapping aan Dellenweg 50, 8161AL Epe (7631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uitbreiding woonhuis met garage en overkapping aan Dellenweg 50, 8161AL Epe. </text:p>
            <text:p text:style-name="common-al">Datum aanvraag:  15-03-2023</text:p>
            <text:p text:style-name="common-al">Zaaknummer : 7631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931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1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1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5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uitbreiding woonhuis met garage en overkapping aan Dellenweg 50, 8161AL Epe (763138)</meta:user-defined>
    <meta:user-defined meta:name="DCTERMS.W3CDTF/DCTERMS.available">2023-03-20</meta:user-defined>
    <meta:user-defined meta:name="DCTERMS.W3CDTF/OVERHEIDop.jaargang">2023</meta:user-defined>
    <meta:user-defined meta:name="OVERHEIDop.publicationIssue">119317</meta:user-defined>
    <meta:user-defined meta:name="OVERHEIDop.GmbID/DC.identifier">gmb-2023-119317</meta:user-defined>
    <meta:user-defined meta:name="OVERHEIDop.versieInformatie"/>
  </office:meta>
</office:document-meta>
</file>