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een loods op de locatie Willeskop 35, 3417 M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5233 en Olo nummer: 7660645</text:p>
            <text:p text:style-name="common-al">Willeskop 35, 3417 MB Montfoort      </text:p>
            <text:p text:style-name="common-al">Datum ontvangst aanvraag: 15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931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vangen van een loods op de locatie Willeskop 35, 3417 MB Montf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16</meta:user-defined>
    <meta:user-defined meta:name="OVERHEIDop.GmbID/DC.identifier">gmb-2023-119316</meta:user-defined>
    <meta:user-defined meta:name="OVERHEIDop.versieInformatie"/>
  </office:meta>
</office:document-meta>
</file>