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aliseren van een in-/uitrit aan Curiestraat 9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3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4-03-2023, Curiestraat 9 1, Harlingen, het realiseren van een in-/uitrit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931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1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1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de beslistermijn voor het realiseren van een in-/uitrit aan Curiestraat 9 1 te Harlin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315</meta:user-defined>
    <meta:user-defined meta:name="OVERHEIDop.GmbID/DC.identifier">gmb-2023-119315</meta:user-defined>
    <meta:user-defined meta:name="OVERHEIDop.versieInformatie"/>
  </office:meta>
</office:document-meta>
</file>