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in-/uitrit aan Curiestraat 1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3-2023, Curiestraat 1 1, Harlingen, het realiser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3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voor het realiseren van een in-/uitrit aan Curiestraat 1 1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311</meta:user-defined>
    <meta:user-defined meta:name="OVERHEIDop.GmbID/DC.identifier">gmb-2023-119311</meta:user-defined>
    <meta:user-defined meta:name="OVERHEIDop.versieInformatie"/>
  </office:meta>
</office:document-meta>
</file>