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maatwerkvoorschrift lozen zonder vetafscheider/slibvangput; Markt 9, 6372 A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maatwerkvoorschrift lozen zonder vetafscheider/slibvangput</text:p>
            <text:p text:style-name="common-al">Locatie: Markt 9, 6372 AT Landgraaf</text:p>
            <text:p text:style-name="common-al">Ontvangstdatum: 17 februari 2023</text:p>
            <text:p text:style-name="common-al">Kenmerk: 23.010148</text:p>
            <text:p text:style-name="common-al">De beslistermijn voor de aanvraag van een maatwerkvoorschrift voor het lozen zonder vetafscheider/slibvangput wordt ingevolge artikel 8:42, zevende lid, van de Wet milieubeheer juncto artikel 3.9, tweede lid, van de Wet algemene bepalingen omgevingsrecht met zes weken verlengd.</text:p>
            <text:p text:style-name="common-al">Dit is een kennisgeving. U kunt tegen deze verlenging van de beslistermijn geen zienswijze/bezwaar/beroep indienen.</text:p>
            <text:p text:style-name="common-al">Voor meer informatie kunt u contact opnemen met het Klant Contact Centrum van de gemeente Landgraaf via telefoonnummer 14 045 of gemeente@landgraaf.nl.</text:p>
            <text:p text:style-name="common-al">Namens het college van burgemeester en wethouders van Landgraaf,</text:p>
            <text:p text:style-name="common-al">Het hoofd van de afdeling Toezicht en Handha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930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nging beslistermijn aanvraag maatwerkvoorschrift lozen zonder vetafscheider/slibvangput; Markt 9, 6372 AT Landgraaf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301</meta:user-defined>
    <meta:user-defined meta:name="OVERHEIDop.GmbID/DC.identifier">gmb-2023-119301</meta:user-defined>
    <meta:user-defined meta:name="OVERHEIDop.versieInformatie"/>
  </office:meta>
</office:document-meta>
</file>