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drijfsloods, Hogedijk 9 te Aarlanderveen, V2023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9 te Aarlanderveen</text:p>
            <text:p text:style-name="common-al">2445 BD</text:p>
            <text:p text:style-name="common-al">V2023/144</text:p>
            <text:p text:style-name="common-al">het vergroten van de bedrijfsloods</text:p>
            <text:p text:style-name="last-al">Datum indiening: 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2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drijfsloods, Hogedijk 9 te Aarlanderveen, V2023/144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97</meta:user-defined>
    <meta:user-defined meta:name="OVERHEIDop.GmbID/DC.identifier">gmb-2023-119297</meta:user-defined>
    <meta:user-defined meta:name="OVERHEIDop.versieInformatie"/>
  </office:meta>
</office:document-meta>
</file>