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voorschrift lozen zonder vetafscheider/slibvangput; Markt 9, 6372 A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maatwerkvoorschrift lozen zonder vetafscheider/slibvangput</text:p>
            <text:p text:style-name="common-al">Locatie: Markt 9, 6372 AT Landgraaf</text:p>
            <text:p text:style-name="common-al">Ontvangstdatum: 17 februari 2023</text:p>
            <text:p text:style-name="common-al">Kenmerk: 23.010148</text:p>
            <text:p text:style-name="common-al">De aanvraag gaat over een maatwerkvoorschrift in de zin van artikel 8.42, derde lid, van de Wet milieubeheer juncto artikel 3.131, vijfde lid, van het Activiteitenbesluit milieubeheer.</text:p>
            <text:p text:style-name="common-al">Dit is een kennisgeving. U kunt tegen deze ingediende aanvraag geen bezwaar of 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common-al">Namens het college van burgemeester en wethouders van Landgraaf,</text:p>
            <text:p text:style-name="common-al">Het hoofd van de afdeling Toezicht en Handha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929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9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9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maatwerkvoorschrift lozen zonder vetafscheider/slibvangput; Markt 9, 6372 AT Landgraaf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293</meta:user-defined>
    <meta:user-defined meta:name="OVERHEIDop.GmbID/DC.identifier">gmb-2023-119293</meta:user-defined>
    <meta:user-defined meta:name="OVERHEIDop.versieInformatie"/>
  </office:meta>
</office:document-meta>
</file>