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een bedrijfspand op de locatie Steenovenweg 1, 3417 X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5365 en Olo nummer: 7662445</text:p>
            <text:p text:style-name="common-al">Steenovenweg 1, 3417 XR Montfoort      </text:p>
            <text:p text:style-name="common-al">Datum ontvangst aanvraag: 15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929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van een bedrijfspand op de locatie Steenovenweg 1, 3417 XR Montf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92</meta:user-defined>
    <meta:user-defined meta:name="OVERHEIDop.GmbID/DC.identifier">gmb-2023-119292</meta:user-defined>
    <meta:user-defined meta:name="OVERHEIDop.versieInformatie"/>
  </office:meta>
</office:document-meta>
</file>