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ergunning (projectafwijkingsbesluit) "Verbouwing woning Stokhem 26 - Wijl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ulpen-Wittem maken bekend dat de volgende omgevingsvergunning op basis van artikel 2.12, eerste lid, onder a, sub 3 van de Wet algemene bepalingen omgevingsrecht (Wabo) is verleend waarbij de uitgebreide voorbereidingsprocedure van toepassing is (projectafwijkingsbesluit):</text:p>
            <text:p text:style-name="common-al"/>
            <text:list text:style-name="id1-3-2-1-1-3">
              <text:list-item text:style-override="id1-3-2-1-1-3-1">
                <text:number>1.</text:number>
                <text:p text:style-name="al">het verbouwen/uitbreiden van de woning op de Stokhem 26, kadastraal bekend als gemeente Wittem, sectie E, nummer 2500..</text:p>
              </text:list-item>
            </text:list>
            <text:p text:style-name="common-al">De omgevingsvergunning en de daarbij behorende stukken liggen met ingang van<text:span text:style-name="nadrukvet"> 24 maart 2023 tot en met 5 mei 2023</text:span> ter inzage. Inzien kan via:</text:p>
            <text:list text:style-name="id1-3-2-1-1-5">
              <text:list-item text:style-override="id1-3-2-1-1-5-1">
                <text:number>1.</text:number>
                <text:p text:style-name="al">Een bezoek aan het gemeentehuis, Willem Vliegenstraat 12 te Gulpen, tijdens openingstijden klantcontactcentrum (maandag tot en met vrijdag van 08.30 – 17.00 uur en donderdagavond tot 20.00 uur). Indien u een persoonlijke toelichting op het plan wenst dient u een afspraak te maken via het klantcontactcentrum.</text:p>
              </text:list-item>
              <text:list-item text:style-override="id1-3-2-1-1-5-2">
                <text:number>2.</text:number>
                <text:p text:style-name="al">De gemeentelijke website: www.gulpen-wittem.nl (onderwerpen/bouwen-en-verbouwen/ omgevingsvergunningen met projectafwijkingsbesluit).</text:p>
              </text:list-item>
              <text:list-item text:style-override="id1-3-2-1-1-5-3">
                <text:number>3.</text:number>
                <text:p text:style-name="al">www.ruimtelijkeplannen.nl</text:p>
              </text:list-item>
            </text:list>
            <text:p text:style-name="common-al">(<text:a xlink:href="http://www.ruimtelijkeplannen.nl/?planidn=NL.IMRO.1729.paRotondeMechelen-VG01" xlink:type="simple">www.ruimtelijkeplannen.nl/?planidn=NL.IMRO.1729.</text:a><text:a xlink:href="http://www.ruimtelijkeplannen.nl/?planidn=NL.IMRO.1729.paRotondeMechelen-VG01" xlink:type="simple">Stokhem26-VG01</text:a>)</text:p>
            <text:p text:style-name="common-al"/>
            <text:p text:style-name="common-al">
            <text:span text:style-name="nadrukvet">Beroep</text:span>
          </text:p>
            <text:p text:style-name="common-al">Tegen de omgevingsvergunning kan gedurende bovengenoemde termijn beroep worden ingesteld door een belanghebbende. </text:p>
            <text:p text:style-name="common-al">Het beroepschrift moet worden ingesteld bij de Rechtbank Limburg, Sector bestuursrecht, Postbus 950, 6040 AZ Roermond. Zorg ervoor dat de datum, uw naam, handtekening, adres, een omschrijving van deze brief (of een kopie) en de reden waarom u het niet eens bent met onze beslissing, in uw brief staan. </text:p>
            <text:p text:style-name="common-al">U kunt ook digitaal beroep instellen bij genoemde rechtbank via <text:a xlink:href="http://loket.rechtspraak.nl/bestuursrecht" xlink:type="simple">http://loket.rechtspraak.nl/ bestuursrecht</text:a>. Daarvoor moet u wel beschikken over een elektronische handtekening (DigiD).</text:p>
            <text:p text:style-name="common-al">Soms is er sprake van spoed, in dat geval kunt u bij de rechter een voorlopige voorziening vragen. Zie voor meer informatie <text:a xlink:href="http://www.rechtspraak.nl" xlink:type="simple">www.rechtspraak.nl</text:a>.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9285</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285</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285</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DCTERMS.abstract">Vaststelling omgevingsvergunning Stokhem 26</meta:user-defined>
    <dc:language>nl</dc:language>
    <meta:user-defined meta:name="OVERHEIDop.locatietype/OVERHEIDop.gebiedsmarkering">Adres</meta:user-defined>
    <meta:user-defined meta:name="DC.title">Omgevingsvergunning (projectafwijkingsbesluit) "Verbouwing woning Stokhem 26 - Wijlre"</meta:user-defined>
    <meta:user-defined meta:name="DCTERMS.W3CDTF/DCTERMS.available">2023-03-24</meta:user-defined>
    <meta:user-defined meta:name="DCTERMS.W3CDTF/OVERHEIDop.jaargang">2023</meta:user-defined>
    <meta:user-defined meta:name="OVERHEIDop.publicationIssue">119285</meta:user-defined>
    <meta:user-defined meta:name="OVERHEIDop.GmbID/DC.identifier">gmb-2023-119285</meta:user-defined>
    <meta:user-defined meta:name="OVERHEIDop.versieInformatie"/>
  </office:meta>
</office:document-meta>
</file>