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27, Strobloem Leiden, [LDN01S05140]Straatnaam Leiden S 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8125</text:p>
            <text:p text:style-name="common-al">Ingekomen: 16-03-2023 00:00</text:p>
            <text:p text:style-name="common-al">Locatie: Strobloem Leiden, [LDN01S05140]Straatnaam Leiden S 514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8125" xlink:type="simple">publicatiesomgevingsvergunningen@leiden.nl</text:a> de volgende gegevens:</text:p>
            <text:p text:style-name="common-al">-het kenmerk van de aanvraag: Z/23/35081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2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08125</meta:user-defined>
    <meta:user-defined meta:name="DCTERMS.abstract">kappen boom t.h.v. nr. 27</meta:user-defined>
    <dc:language>nl</dc:language>
    <meta:user-defined meta:name="OVERHEIDop.locatietype/OVERHEIDop.gebiedsmarkering">Punt</meta:user-defined>
    <meta:user-defined meta:name="DC.title">Aanvraag omgevingsvergunning, kappen boom t.h.v. nr. 27, Strobloem Leiden, [LDN01S05140]Straatnaam Leiden S 5140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665_7664449_16789603...|exb-2023-13702</meta:user-defined>
    <meta:user-defined meta:name="OVERHEIDop.publicationIssue">119278</meta:user-defined>
    <meta:user-defined meta:name="OVERHEIDop.GmbID/DC.identifier">gmb-2023-119278</meta:user-defined>
    <meta:user-defined meta:name="OVERHEIDop.versieInformatie"/>
  </office:meta>
</office:document-meta>
</file>