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9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914</text:span>
          </text:p>
            <text:p text:style-name="common-al">Gemeente Aalsmeer heeft op 15 maart 2023 een aanvraag omgevingsvergunning ontvangen voor het aanleggen van tijdelijke drijvende steigers voor een periode van 5 jaar i.v.m. herstelwerkzaamheden aan bestaande steigers en het vervangen van beschoeiing. De locatie is Kudelstaartseweg 96 in Kudelsta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49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96 in Kudelstaa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5</meta:user-defined>
    <meta:user-defined meta:name="OVERHEIDop.GmbID/DC.identifier">gmb-2023-119275</meta:user-defined>
    <meta:user-defined meta:name="OVERHEIDop.versieInformatie"/>
  </office:meta>
</office:document-meta>
</file>