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uinpad 14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om de beslistermijn voor de aanvraag met zaaknummer HZ_WABO-2023-0132 voor een omgevingsvergunning aan deTuinpad 14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927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Tuinpad 14 te Zevenaar het plaatsen van een dakkapel aan de voorzij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73</meta:user-defined>
    <meta:user-defined meta:name="OVERHEIDop.GmbID/DC.identifier">gmb-2023-119273</meta:user-defined>
    <meta:user-defined meta:name="OVERHEIDop.versieInformatie"/>
  </office:meta>
</office:document-meta>
</file>