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kantorencampus op het adres Hogeweg 107 t/m 115c in Zaltbommel. Zaaknummer: ODR221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0-3-2023. De aanvraag omgevingsvergunning heeft betrekking op de bouw van een kantorencampus op het adres Hogeweg 107 t/m 115c in Zaltbommel.</text:p>
            <text:p text:style-name="common-al">Het betreft een kennisgeving van een besluit tot verlengen van de beslistermijn tot 21-4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2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kantorencampus op het adres Hogeweg 107 t/m 115c in Zaltbommel. Zaaknummer: ODR2216437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72</meta:user-defined>
    <meta:user-defined meta:name="OVERHEIDop.GmbID/DC.identifier">gmb-2023-119272</meta:user-defined>
    <meta:user-defined meta:name="OVERHEIDop.versieInformatie"/>
  </office:meta>
</office:document-meta>
</file>