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Dignahoeve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991</text:span>
          </text:p>
            <text:p text:style-name="common-al">Gemeente Amstelveen heeft op 13 maart 2023 een aanvraag vergunning tijdelijke verhuur leegstaande woning ontvangen. De locatie is Dignahoeve 12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399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27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vergunning tijdelijke verhuur leegstaande woning ontvangen - Dignahoeve 12 in Amstelve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71</meta:user-defined>
    <meta:user-defined meta:name="OVERHEIDop.GmbID/DC.identifier">gmb-2023-119271</meta:user-defined>
    <meta:user-defined meta:name="OVERHEIDop.versieInformatie"/>
  </office:meta>
</office:document-meta>
</file>