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uizenaarstraat 1, 6599AL Ven-Zelderheide </text:span>- het plaatsen van een dakkapel aan de voorzijde van de woning (Z2023-00000071)</text:p>
            <text:p text:style-name="common-al">Het besluit is Toegekend op 16 maart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2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Kluizenaarstraat 1, 6599AL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3-21</meta:user-defined>
    <meta:user-defined meta:name="DCTERMS.W3CDTF/OVERHEIDop.jaargang">2023</meta:user-defined>
    <meta:user-defined meta:name="OVERHEIDop.publicationIssue">119269</meta:user-defined>
    <meta:user-defined meta:name="OVERHEIDop.GmbID/DC.identifier">gmb-2023-119269</meta:user-defined>
    <meta:user-defined meta:name="OVERHEIDop.versieInformatie"/>
  </office:meta>
</office:document-meta>
</file>