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Geweigerde omgevingsvergunning voor het wijzigen van de kleur van de gevel aan de Herman de Ruijterstraat 1 in Poederoijen. Zaaknummer: ODR2215416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weigerden op 9-3-2023 een omgevingsvergunning voor het wijzigen van de kleur van de gevel op het adres Herman de Ruijterstraat 1 in Poederoijen. 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926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15416</meta:user-defined>
    <dc:language>nl</dc:language>
    <meta:user-defined meta:name="OVERHEIDop.locatietype/OVERHEIDop.gebiedsmarkering">Adres</meta:user-defined>
    <meta:user-defined meta:name="DC.title">Burgemeester en wethouders van Zaltbommel -Geweigerde omgevingsvergunning voor het wijzigen van de kleur van de gevel aan de Herman de Ruijterstraat 1 in Poederoijen. Zaaknummer: ODR2215416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267</meta:user-defined>
    <meta:user-defined meta:name="OVERHEIDop.GmbID/DC.identifier">gmb-2023-119267</meta:user-defined>
    <meta:user-defined meta:name="OVERHEIDop.versieInformatie"/>
  </office:meta>
</office:document-meta>
</file>