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twee zeecontainers voor gebruik als tijdelijke woning aan Oude Trekweg 5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5-03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5-03-2023, Oude Trekweg 55, Harlingen, het plaatsen van twee zeecontainers voor gebruik als tijdelijke woning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19264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26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26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twee zeecontainers voor gebruik als tijdelijke woning aan Oude Trekweg 55 te Harling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9264</meta:user-defined>
    <meta:user-defined meta:name="OVERHEIDop.GmbID/DC.identifier">gmb-2023-119264</meta:user-defined>
    <meta:user-defined meta:name="OVERHEIDop.versieInformatie"/>
  </office:meta>
</office:document-meta>
</file>