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ergiestraat 23 C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aart 2023 heeft de gemeente een aanvraag ontvangen voor het intern constructief wijzigen van het pand op locatie Energiestraat 23 C te Naarden. De aanvraag is geregistreerd onder zaaknummer HZ_WABO-23-045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926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6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6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Energiestraat 23 C te Naard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262</meta:user-defined>
    <meta:user-defined meta:name="OVERHEIDop.GmbID/DC.identifier">gmb-2023-119262</meta:user-defined>
    <meta:user-defined meta:name="OVERHEIDop.versieInformatie"/>
  </office:meta>
</office:document-meta>
</file>