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s Harlekino in Rijen</text:span> op 18 mei 2023 van 15:00 tot 17:00, op 19 mei 2023 van 16:00 tot 18:00, op 20 mei 2023 van 15:00 tot 21:00 en op 21 mei 2023 van 12:00 tot 14:00 in Rijen, locatie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2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56</meta:user-defined>
    <meta:user-defined meta:name="OVERHEIDop.GmbID/DC.identifier">gmb-2023-119256</meta:user-defined>
    <meta:user-defined meta:name="OVERHEIDop.versieInformatie"/>
  </office:meta>
</office:document-meta>
</file>