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uurzaam renoveren van de woning aan Oude Trekweg 5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3-2023, Oude Trekweg 55, Harlingen, het duurzaam renover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925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uurzaam renoveren van de woning aan Oude Trekweg 55 te Harl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255</meta:user-defined>
    <meta:user-defined meta:name="OVERHEIDop.GmbID/DC.identifier">gmb-2023-119255</meta:user-defined>
    <meta:user-defined meta:name="OVERHEIDop.versieInformatie"/>
  </office:meta>
</office:document-meta>
</file>