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arskampstraat 42, 42a en 4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aart 2023 een sloopmelding ontvangen voor het verwijderen van asbest op de locatie Baarskampstraat 42, 42a en 44 te Kessel. De melding is geregistreerd onder zaaknummer 1894272441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925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5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5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aarskampstraat 42, 42a en 44 te Kess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54</meta:user-defined>
    <meta:user-defined meta:name="OVERHEIDop.GmbID/DC.identifier">gmb-2023-119254</meta:user-defined>
    <meta:user-defined meta:name="OVERHEIDop.versieInformatie"/>
  </office:meta>
</office:document-meta>
</file>