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zes populieren aan Ungabuurtsterweg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3-2023, Ungabuurtsterweg 4, Harlingen, het kappen van zes populier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925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zes populieren aan Ungabuurtsterweg 4 te Harl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253</meta:user-defined>
    <meta:user-defined meta:name="OVERHEIDop.GmbID/DC.identifier">gmb-2023-119253</meta:user-defined>
    <meta:user-defined meta:name="OVERHEIDop.versieInformatie"/>
  </office:meta>
</office:document-meta>
</file>