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verbouw van de woning en herbouw garage en bergruimte aan de Wichard van Pontlaan 29 in Zaltbommel. Zaaknummer: ODR22162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8-3-2023 een omgevingsvergunning voor de verbouw van de woning en herbouw garage en bergruimte op het adres Wichard van Pontlaan 29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925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25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25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6261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de verbouw van de woning en herbouw garage en bergruimte aan de Wichard van Pontlaan 29 in Zaltbommel. Zaaknummer: ODR2216261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251</meta:user-defined>
    <meta:user-defined meta:name="OVERHEIDop.GmbID/DC.identifier">gmb-2023-119251</meta:user-defined>
    <meta:user-defined meta:name="OVERHEIDop.versieInformatie"/>
  </office:meta>
</office:document-meta>
</file>