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met berging aan Westmeep kavel 1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3-2023, Westmeep, kavel 140, Harlingen, het bouwen van een vrijstaande woning met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25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met berging aan Westmeep kavel 140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250</meta:user-defined>
    <meta:user-defined meta:name="OVERHEIDop.GmbID/DC.identifier">gmb-2023-119250</meta:user-defined>
    <meta:user-defined meta:name="OVERHEIDop.versieInformatie"/>
  </office:meta>
</office:document-meta>
</file>