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oolvoetbaltoernooi Meppel op 19-04-20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choolvoetbaltoernooi Meppel op 19-04-2023 aan de Ambachtsweg 11 , 7943 AE te Meppel 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6-02-2023. We nemen waarschijnlijk voor 2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24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0980</meta:user-defined>
    <dc:language>nl</dc:language>
    <meta:user-defined meta:name="OVERHEIDop.locatietype/OVERHEIDop.gebiedsmarkering">Punt</meta:user-defined>
    <meta:user-defined meta:name="DC.title">Aanvraag Evenementenvergunning, Schoolvoetbaltoernooi Meppel op 19-04-2023,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42</meta:user-defined>
    <meta:user-defined meta:name="OVERHEIDop.GmbID/DC.identifier">gmb-2023-119242</meta:user-defined>
    <meta:user-defined meta:name="OVERHEIDop.versieInformatie"/>
  </office:meta>
</office:document-meta>
</file>