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voeren van een werk, geen bouwwerk zijnde (Wabo artikel 2.1 lid 1 sub. b.) Het betreft de percelen Kerkwijk, sectie L nummers 19, 188, 225, 227, 228, 294 en 297. Zaaknummer: ODR2206226.</text:p>
      <text:section text:name="zakelijke-mededeling_id1-3-2" text:style-name="zakelijke-mededeling">
        <text:section text:name="zakelijke-mededeling-tekst_id1-3-2-1" text:style-name="zakelijke-mededeling-tekst">
          <text:section text:name="tekst_id1-3-2-1-1" text:style-name="tekst">
            <text:p text:style-name="common-al">Wij verleenden op 15-9-2022 een omgevingsvergunning voor het uitvoeren van een werk, geen bouwwerk zijnde (Wabo artikel 2.1 lid 1 sub. b.) ten behoeve van de realisatie van natuurontwikkeling door middel van het afplaggen van bestaande terreinen, het opschonen en herprofileren (incl. natuurvriendelijke oevers) van een watergang, het aanleggen van een poel en het aanbrengen van beplanting aan het perceel ten oosten van kasteel Nederhemert aan de oever van de afgedamde Maas. Het betreft de percelen Kerkwijk, sectie L nummers 19, 188, 225, 227, 228, 294 en 297.</text:p>
            <text:p text:style-name="common-al"/>
            <text:p text:style-name="common-al">
            <text:span text:style-name="nadrukvet">Inzage/informatie</text:span>
          </text:p>
            <text:p text:style-name="common-al">Voor meer informatie kunt u contact opnemen met Omgevingsdienst Rivierenland in Tiel via 0344 579314.</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redelijke termijn na de verzenddatum van he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2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206226</meta:user-defined>
    <dc:language>nl</dc:language>
    <meta:user-defined meta:name="OVERHEIDop.locatietype/OVERHEIDop.gebiedsmarkering">Punt</meta:user-defined>
    <meta:user-defined meta:name="DC.title">Burgemeester en wethouders van Zaltbommel – Verleende omgevingsvergunning voor het uitvoeren van een werk, geen bouwwerk zijnde (Wabo artikel 2.1 lid 1 sub. b.) Het betreft de percelen Kerkwijk, sectie L nummers 19, 188, 225, 227, 228, 294 en 297. Zaaknummer: ODR2206226.</meta:user-defined>
    <meta:user-defined meta:name="DCTERMS.W3CDTF/DCTERMS.available">2023-03-22</meta:user-defined>
    <meta:user-defined meta:name="DCTERMS.W3CDTF/OVERHEIDop.jaargang">2023</meta:user-defined>
    <meta:user-defined meta:name="OVERHEIDop.publicationIssue">119241</meta:user-defined>
    <meta:user-defined meta:name="OVERHEIDop.GmbID/DC.identifier">gmb-2023-119241</meta:user-defined>
    <meta:user-defined meta:name="OVERHEIDop.versieInformatie"/>
  </office:meta>
</office:document-meta>
</file>