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usinessclub toernooi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VV Barendrecht voor het organiseren van het evenement Businessclub toernooi 2023 op op woensdag 17 mei 2023 van 17:00 tot 02:00 uur op de Dierensteinweg 6 te Barendrecht, referentienummer 716887 verzonden aan aanvrager op 16 maart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924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887</meta:user-defined>
    <dc:language>nl</dc:language>
    <meta:user-defined meta:name="OVERHEIDop.locatietype/OVERHEIDop.gebiedsmarkering">Adres</meta:user-defined>
    <meta:user-defined meta:name="DC.title">Verleende evenementenvergunning, “Businessclub toernooi 2023”, gemeente Barendre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9240</meta:user-defined>
    <meta:user-defined meta:name="OVERHEIDop.GmbID/DC.identifier">gmb-2023-119240</meta:user-defined>
    <meta:user-defined meta:name="OVERHEIDop.versieInformatie"/>
  </office:meta>
</office:document-meta>
</file>