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april 2023 van 00:00 uur tot 03:30 uur, Estafetteloop 51ste Batavierenrace,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8 maart 2023</text:p>
            <text:p text:style-name="common-al"/>
            <text:p text:style-name="common-al">29<text:span text:style-name="nadrukvet"> april 2023 van 00:00 uur tot 03:30 uur, Estafetteloop 51ste Batavierenrace, startlocatie Grote Markt in Nijmegen, Finishlocatie Campus Universiteit Twente in Enschede, Wisselpunt 2 Wylerbergmeer, Alde Weteringweg in Beek-Ubbergen, Doorkomst door Beek-Ubbergen en Berg en Dal</text:span></text:p>
            <text:p text:style-name="common-al"/>
            <text:p text:style-name="common-al">Voor een evenement kunnen meerdere vergunningen zijn verleend, zoals een evenementen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923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3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00670</meta:user-defined>
    <dc:language>nl</dc:language>
    <meta:user-defined meta:name="OVERHEIDop.locatietype/OVERHEIDop.gebiedsmarkering">Adres</meta:user-defined>
    <meta:user-defined meta:name="DC.title">Verleende evenementenvergunning, 29 april 2023 van 00:00 uur tot 03:30 uur, Estafetteloop 51ste Batavierenrace, gemeente Berg en Dal</meta:user-defined>
    <meta:user-defined meta:name="DCTERMS.W3CDTF/DCTERMS.available">2023-03-20</meta:user-defined>
    <meta:user-defined meta:name="DCTERMS.W3CDTF/OVERHEIDop.jaargang">2023</meta:user-defined>
    <meta:user-defined meta:name="OVERHEIDop.publicationIssue">119232</meta:user-defined>
    <meta:user-defined meta:name="OVERHEIDop.GmbID/DC.identifier">gmb-2023-119232</meta:user-defined>
    <meta:user-defined meta:name="OVERHEIDop.versieInformatie"/>
  </office:meta>
</office:document-meta>
</file>