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modeling supermarkt AH aan Houtzagersstraat 6, 8171 CW (548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remodeling supermarkt AH aan Houtzagersstraat 6, 8171CW Vaassen de beslistermijn te verlengen met een termijn van 6 weken.</text:p>
            <text:p text:style-name="common-al">Zaaknummer: 548441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gemeente@epe.nl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voor remodeling supermarkt AH aan Houtzagersstraat 6, 8171 CW (548441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23</meta:user-defined>
    <meta:user-defined meta:name="OVERHEIDop.GmbID/DC.identifier">gmb-2023-11923</meta:user-defined>
    <meta:user-defined meta:name="OVERHEIDop.versieInformatie"/>
  </office:meta>
</office:document-meta>
</file>