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Schepenveld 9, voor het in- en extern renov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0 januari 2023 ontvangen aanvraag omgevingsvergunning voor het in- en extern renoveren van een pand, op locatie Schepenveld 9, de beslistermijn verlengd tot 28 april 2023. De aanvraag heeft dossiernummer: 23Z0000299.</text:p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922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2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2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299</meta:user-defined>
    <dc:language>nl</dc:language>
    <meta:user-defined meta:name="OVERHEIDop.locatietype/OVERHEIDop.gebiedsmarkering">Adres</meta:user-defined>
    <meta:user-defined meta:name="DC.title">Gemeente Zeewolde, verlengde beslistermijn omgevingsvergunning, Schepenveld 9, voor het in- en extern renoveren van een pa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228</meta:user-defined>
    <meta:user-defined meta:name="OVERHEIDop.GmbID/DC.identifier">gmb-2023-119228</meta:user-defined>
    <meta:user-defined meta:name="OVERHEIDop.versieInformatie"/>
  </office:meta>
</office:document-meta>
</file>