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gracht ong. te Soest, het tijdelijk plaatsen van een kjoep aan de Oostergr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3 een besluit genomen op de aanvraag met zaaknummer 430886 voor een omgevingsvergunning voor het tijdelijk plaatsen van een kjoep aan de Oostergracht ongenummerd te Soest. De vergunning is toegekend en is verzonden op 16-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22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2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2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30886</meta:user-defined>
    <meta:user-defined meta:name="DCTERMS.abstract">het tijdelijk plaatsen van een Kjoep aan de Oostergracht</meta:user-defined>
    <dc:language>nl</dc:language>
    <meta:user-defined meta:name="OVERHEIDop.locatietype/OVERHEIDop.gebiedsmarkering">Punt</meta:user-defined>
    <meta:user-defined meta:name="DC.title">Verleende omgevingsvergunning, Oostergracht ong. te Soest, het tijdelijk plaatsen van een kjoep aan de Oostergracht</meta:user-defined>
    <meta:user-defined meta:name="DCTERMS.W3CDTF/DCTERMS.available">2023-03-20</meta:user-defined>
    <meta:user-defined meta:name="DCTERMS.W3CDTF/OVERHEIDop.jaargang">2023</meta:user-defined>
    <meta:user-defined meta:name="OVERHEIDop.publicationIssue">119226</meta:user-defined>
    <meta:user-defined meta:name="OVERHEIDop.GmbID/DC.identifier">gmb-2023-119226</meta:user-defined>
    <meta:user-defined meta:name="OVERHEIDop.versieInformatie"/>
  </office:meta>
</office:document-meta>
</file>