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lusiusstraat t.h.v. nr. 17 en nr. 1 t/m 3  (Sectie C, nr. 75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4513</text:span>
          </text:p>
            <text:p text:style-name="common-al">Gemeente Aalsmeer heeft op 14 maart 2023 een aanvraag omgevingsvergunning ontvangen voor het inrichten van een bouwplaats t.b.v. het verduurzamen van 70 woningen voor een periode van circa 9 maanden. De locatie is Clusiusstraat t.h.v. nr. 17 en nr. 1 t/m 3  (Sectie C, nr. 7536)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451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21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1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ontvangen - Clusiusstraat t.h.v. nr. 17 en nr. 1 t/m 3  (Sectie C, nr. 7536) in Aalsme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19</meta:user-defined>
    <meta:user-defined meta:name="OVERHEIDop.GmbID/DC.identifier">gmb-2023-119219</meta:user-defined>
    <meta:user-defined meta:name="OVERHEIDop.versieInformatie"/>
  </office:meta>
</office:document-meta>
</file>