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gracht ong. te Soest, het tijdelijk plaatsen van een kjoep aan de Zuidergr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3 een besluit genomen op de aanvraag met zaaknummer 430884 voor een omgevingsvergunning voor het tijdelijk plaatsen van een kjoep aan de Zuidergracht op locatie Zuidergracht ongenummerd te Soest. De vergunning is toegekend en is verzonden op 16-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21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1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1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30884</meta:user-defined>
    <meta:user-defined meta:name="DCTERMS.abstract">het tijdelijk plaatsen van een Kjoep aan de Zuidergracht</meta:user-defined>
    <dc:language>nl</dc:language>
    <meta:user-defined meta:name="OVERHEIDop.locatietype/OVERHEIDop.gebiedsmarkering">Punt</meta:user-defined>
    <meta:user-defined meta:name="DC.title">Verleende omgevingsvergunning, Zuidergracht ong. te Soest, het tijdelijk plaatsen van een kjoep aan de Zuidergracht</meta:user-defined>
    <meta:user-defined meta:name="DCTERMS.W3CDTF/DCTERMS.available">2023-03-20</meta:user-defined>
    <meta:user-defined meta:name="DCTERMS.W3CDTF/OVERHEIDop.jaargang">2023</meta:user-defined>
    <meta:user-defined meta:name="OVERHEIDop.publicationIssue">119217</meta:user-defined>
    <meta:user-defined meta:name="OVERHEIDop.GmbID/DC.identifier">gmb-2023-119217</meta:user-defined>
    <meta:user-defined meta:name="OVERHEIDop.versieInformatie"/>
  </office:meta>
</office:document-meta>
</file>