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riolering, plaatsen grondwaterpeilregulerend drainagestelsel en herinrichten openbare tuimte Professorenwijk fase 2, Moddermanstraat Leiden, Scholtenstraat Leiden, Hazewinkelstraat Leiden, Van Vollenhovenkade Leiden, Oppenheimstraat Leiden, Asserstraat Leiden, Meijerskade Leiden, [LDN01Q01805]Straatnaam Leiden Q 1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8124</text:p>
            <text:p text:style-name="common-al">Ingekomen: 16-03-2023 00:00</text:p>
            <text:p text:style-name="common-al">Locatie: Moddermanstraat Leiden, Scholtenstraat Leiden, Hazewinkelstraat Leiden, Van Vollenhovenkade Leiden, Oppenheimstraat Leiden, Asserstraat Leiden, Meijerskade Leiden, [LDN01Q01805]Straatnaam Leiden Q 1805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8124" xlink:type="simple">publicatiesomgevingsvergunningen@leiden.nl</text:a> de volgende gegevens:</text:p>
            <text:p text:style-name="common-al">-het kenmerk van de aanvraag: Z/23/35081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921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1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1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8124</meta:user-defined>
    <meta:user-defined meta:name="DCTERMS.abstract">vernieuwen riolering, plaatsen grondwaterpeilregulerend drainagestelsel en herinrichten openbare tuimte Professorenwijk fas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nieuwen riolering, plaatsen grondwaterpeilregulerend drainagestelsel en herinrichten openbare tuimte Professorenwijk fase 2, Moddermanstraat Leiden, Scholtenstraat Leiden, Hazewinkelstraat Leiden, Van Vollenhovenkade Leiden, Oppenheimstraat Leiden, Asserstraat Leiden, Meijerskade Leiden, [LDN01Q01805]Straatnaam Leiden Q 1805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664_7661609_16789520...|exb-2023-13693</meta:user-defined>
    <meta:user-defined meta:name="OVERHEIDop.publicationIssue">119216</meta:user-defined>
    <meta:user-defined meta:name="OVERHEIDop.GmbID/DC.identifier">gmb-2023-119216</meta:user-defined>
    <meta:user-defined meta:name="OVERHEIDop.versieInformatie"/>
  </office:meta>
</office:document-meta>
</file>