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Josh Horeca B.V., Wilhelminaplein 3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1051 </text:p>
            <text:p text:style-name="common-al"> Omschrijving: horecabedrijf Josh Horeca B.V. </text:p>
            <text:p text:style-name="common-al"> Adres: Wilhelminaplein 3 5611HE Eindhoven </text:p>
            <text:p text:style-name="common-al"> Datum ontvangst: 15-03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21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1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1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051</meta:user-defined>
    <meta:user-defined meta:name="DCTERMS.abstract">horecabedrijf Josh Horeca B.V.</meta:user-defined>
    <dc:language>nl</dc:language>
    <meta:user-defined meta:name="OVERHEIDop.locatietype/OVERHEIDop.gebiedsmarkering">Punt</meta:user-defined>
    <meta:user-defined meta:name="DC.title">Ingekomen aanvraag: horecabedrijf Josh Horeca B.V., Wilhelminaplein 3 5611HE Eindhov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14</meta:user-defined>
    <meta:user-defined meta:name="OVERHEIDop.GmbID/DC.identifier">gmb-2023-119214</meta:user-defined>
    <meta:user-defined meta:name="OVERHEIDop.versieInformatie"/>
  </office:meta>
</office:document-meta>
</file>