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Sense of India B.V., Bredalaan 63 5652J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Exploitatievergunning is ingediend. </text:p>
            <text:p text:style-name="common-al"> Zaaknummer: EHV-ZP2023-001052 </text:p>
            <text:p text:style-name="common-al"> Omschrijving: horecabedrijf Sense of India B.V. </text:p>
            <text:p text:style-name="common-al"> Adres: Bredalaan 63 5652JB Eindhoven </text:p>
            <text:p text:style-name="common-al"> Datum ontvangst: 15-03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9210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1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1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1052</meta:user-defined>
    <meta:user-defined meta:name="DCTERMS.abstract">horecabedrijf Sense of India B.V.</meta:user-defined>
    <dc:language>nl</dc:language>
    <meta:user-defined meta:name="OVERHEIDop.locatietype/OVERHEIDop.gebiedsmarkering">Punt</meta:user-defined>
    <meta:user-defined meta:name="DC.title">Ingekomen aanvraag: horecabedrijf Sense of India B.V., Bredalaan 63 5652JB Eindhoven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210</meta:user-defined>
    <meta:user-defined meta:name="OVERHEIDop.GmbID/DC.identifier">gmb-2023-119210</meta:user-defined>
    <meta:user-defined meta:name="OVERHEIDop.versieInformatie"/>
  </office:meta>
</office:document-meta>
</file>